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80pt" officeooo:rsid="001c8a53" officeooo:paragraph-rsid="001c8a53" style:font-size-asian="80pt" style:font-size-complex="80pt"/>
    </style:style>
    <style:style style:name="P2" style:family="paragraph" style:parent-style-name="Standard">
      <style:paragraph-properties fo:text-align="center" style:justify-single-word="false"/>
      <style:text-properties fo:font-size="80pt" officeooo:rsid="001de03d" officeooo:paragraph-rsid="001de03d" style:font-size-asian="80pt" style:font-size-complex="80pt"/>
    </style:style>
    <style:style style:name="P3" style:family="paragraph" style:parent-style-name="Standard">
      <style:paragraph-properties fo:text-align="center" style:justify-single-word="false"/>
      <style:text-properties fo:font-size="80pt" officeooo:rsid="001fd489" officeooo:paragraph-rsid="001fd489" style:font-size-asian="80pt" style:font-size-complex="80pt"/>
    </style:style>
    <style:style style:name="P4" style:family="paragraph" style:parent-style-name="Standard">
      <style:paragraph-properties fo:text-align="center" style:justify-single-word="false"/>
      <style:text-properties fo:font-size="65pt" officeooo:rsid="001de03d" officeooo:paragraph-rsid="001de03d" style:font-size-asian="65pt" style:font-size-complex="65pt"/>
    </style:style>
    <style:style style:name="P5" style:family="paragraph" style:parent-style-name="Standard">
      <style:paragraph-properties fo:text-align="center" style:justify-single-word="false"/>
      <style:text-properties fo:font-size="100pt" officeooo:rsid="0020cee4" officeooo:paragraph-rsid="0020cee4" style:font-size-asian="100pt" style:font-size-complex="100pt"/>
    </style:style>
    <style:style style:name="T1" style:family="text">
      <style:text-properties officeooo:rsid="001fd48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ifference between </text:p>
      <text:p text:style-name="P1">FORMAL </text:p>
      <text:p text:style-name="P1">NON- FORMAL </text:p>
      <text:p text:style-name="P1">INFORMAL </text:p>
      <text:p text:style-name="P1">Learning </text:p>
      <text:p text:style-name="P4"><text:soft-page-break/>4 phases of Validation of <text:span text:style-name="T1">N</text:span>on <text:span text:style-name="T1">F</text:span>ormal <text:span text:style-name="T1">L</text:span>earning : </text:p>
      <text:p text:style-name="P4">- identification</text:p>
      <text:p text:style-name="P4">- documentation</text:p>
      <text:p text:style-name="P4">- assessment</text:p>
      <text:p text:style-name="P4">- certification</text:p>
      <text:p text:style-name="P3"><text:soft-page-break/>Lifelong Learning </text:p>
      <text:p text:style-name="P3">and </text:p>
      <text:p text:style-name="P3">Learning to Learn</text:p>
      <text:p text:style-name="P3"/>
      <text:p text:style-name="P3"/>
      <text:p text:style-name="P5"><text:soft-page-break/>Examples </text:p>
      <text:p text:style-name="P5">of self-assessment tools </text:p>
      <text:p text:style-name="P2"/>
      <text:p text:style-name="P5"><text:soft-page-break/></text:p>
      <text:p text:style-name="P5">Learning styles and preferences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1T07:16:16.378990000</meta:creation-date>
    <dc:date>2018-10-11T08:13:17.645016000</dc:date>
    <meta:editing-duration>PT29M18S</meta:editing-duration>
    <meta:editing-cycles>5</meta:editing-cycles>
    <meta:generator>LibreOffice/5.3.4.2$MacOSX_X86_64 LibreOffice_project/f82d347ccc0be322489bf7da61d7e4ad13fe2ff3</meta:generator>
    <meta:print-date>2018-10-11T08:12:42.243859000</meta:print-date>
    <meta:document-statistic meta:table-count="0" meta:image-count="0" meta:object-count="0" meta:page-count="5" meta:paragraph-count="16" meta:word-count="38" meta:character-count="266" meta:non-whitespace-character-count="234"/>
  </office:meta>
</office:document-meta>
</file>